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4346 maken van een gestuurde boring voor vervangen mantelbuis onder de Mantgumerfeart t.h.v. De Skuorrereed 10 te Mantgum</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omgevingsvergunning wateractiviteit verleend aan BL Boringen B.V. te Ruinen, voor het maken van een gestuurde boring voor het vervangen van een mantelbuis onder de Mantgumerfeart ter hoogte van De Skuorrereed 10 te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84346 maken van een gestuurde boring voor vervangen mantelbuis onder de Mantgumerfeart t.h.v. De Skuorrereed 10 te Mantgum</meta:user-defined>
    <meta:user-defined meta:name="DCTERMS.W3CDTF/DCTERMS.available">2024-05-31</meta:user-defined>
    <meta:user-defined meta:name="DCTERMS.W3CDTF/OVERHEIDop.jaargang">2024</meta:user-defined>
    <meta:user-defined meta:name="OVERHEIDop.publicationIssue">10923</meta:user-defined>
    <meta:user-defined meta:name="OVERHEIDop.WsbID/DC.identifier">wsb-2024-10923</meta:user-defined>
    <meta:user-defined meta:name="OVERHEIDop.versieInformatie"/>
  </office:meta>
</office:document-meta>
</file>