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Poppelseweg in Goirle, 0539203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5 mei 2024 een aanvraag om vergunning in het kader van de Omgevingswet ontvangen voor activiteiten in een a-water. De werkzaamheden vinden plaats in de buurt van de Poppelseweg in Goirle. De aanvraag is geregistreerd met zaaknummer 0539203593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359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03593</meta:user-defined>
    <meta:user-defined meta:name="DCTERMS.abstract">VED - 607193, NL1, De Vloeder Goi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Poppelseweg in Goirle, 0539203593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22</meta:user-defined>
    <meta:user-defined meta:name="OVERHEIDop.WsbID/DC.identifier">wsb-2024-10922</meta:user-defined>
    <meta:user-defined meta:name="OVERHEIDop.versieInformatie"/>
  </office:meta>
</office:document-meta>
</file>