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7778 Bekendmaking Vergunning Omgevingswet voor een wateractiviteit  - nabij Vogelenzang Lage-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nabij Vogelenzang in Lage-Mierde. Het betreft een mitigatiemaatregel in projectplan De Utrecht. Deze mitigerende maatregelen bestaan uit de aanleg van een kleine pomp met duiker en terugslagklep in watergang OWL41464 ter hoogte van Vogelenzang 2 en 2a in Lage-Mierde welke enkel bij hoge waterstanden in werking zal treden. Het dagelijks bestuur heeft voor de gevraagde vergunning een beschikking opgesteld. </text:p>
            <text:p text:style-name="common-al">
            <text:span text:style-name="nadrukvet">Inzage</text:span>
          </text:p>
            <text:p text:style-name="common-al">Wilt u de stukken inzien, neem dan contact op met team vergunningen via vergunningen@dommel.nl of telefoonnummer 0411 618 618. Graag hierbij het zaaknummer 0539197778 vermeld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97778</meta:user-defined>
    <meta:user-defined meta:name="DCTERMS.abstract">VED - Gemaal Vogelenzang</meta:user-defined>
    <dc:language>nl</dc:language>
    <meta:user-defined meta:name="OVERHEIDop.locatietype/OVERHEIDop.gebiedsmarkering">Vlak</meta:user-defined>
    <meta:user-defined meta:name="OVERHEIDop.locatietype/OVERHEIDop.gebiedsmarkering">Punt</meta:user-defined>
    <meta:user-defined meta:name="DC.title">0539197778 Bekendmaking Vergunning Omgevingswet voor een wateractiviteit  - nabij Vogelenzang Lage-Mierde</meta:user-defined>
    <meta:user-defined meta:name="DCTERMS.W3CDTF/DCTERMS.available">2024-05-31</meta:user-defined>
    <meta:user-defined meta:name="DCTERMS.W3CDTF/OVERHEIDop.jaargang">2024</meta:user-defined>
    <meta:user-defined meta:name="OVERHEIDop.publicationIssue">10920</meta:user-defined>
    <meta:user-defined meta:name="OVERHEIDop.WsbID/DC.identifier">wsb-2024-10920</meta:user-defined>
    <meta:user-defined meta:name="OVERHEIDop.versieInformatie"/>
  </office:meta>
</office:document-meta>
</file>