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Waterschapsvoorwaarden bij IT-overeenkomsten 2023 - AWBIT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op 9 januari 2023 nieuwe inkoopvoorwaarden voor ICT-opdrachten vastgesteld. Het zijn de Algemene Waterschapsvoorwaarden bij IT-overeenkomsten 2023”. Afgekort de AWBIT-2023. Deze inkoopvoorwaarden zijn van toepassing bij nieuwe inkoop- en aanbestedingsprocedures van Waterschap Zuiderzeeland. </text:p>
            <text:p text:style-name="last-al">De link naar de website: <text:a xlink:href="https://www.zuiderzeeland.nl/over-ons/beleid-en-regels/inkoop-en-aanbesteding" xlink:type="simple"><text:span text:style-name="nadrukondlijn">https://www.zuiderzeeland.nl/over-ons/beleid-en-regels/inkoop-en-aanbesteding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Algemene Waterschapsvoorwaarden bij IT-overeenkomsten 2023 - AWBIT-2023</meta:user-defined>
    <meta:user-defined meta:name="DCTERMS.W3CDTF/DCTERMS.available">2024-01-24</meta:user-defined>
    <meta:user-defined meta:name="DCTERMS.W3CDTF/OVERHEIDop.jaargang">2024</meta:user-defined>
    <meta:user-defined meta:name="OVERHEIDop.externeBijlage">Algemene Waterschapsvoorwaarden IT-overeenkomsten|exb-2024-3588</meta:user-defined>
    <meta:user-defined meta:name="OVERHEIDop.publicationIssue">1092</meta:user-defined>
    <meta:user-defined meta:name="OVERHEIDop.WsbID/DC.identifier">wsb-2024-1092</meta:user-defined>
    <meta:user-defined meta:name="OVERHEIDop.versieInformatie"/>
  </office:meta>
</office:document-meta>
</file>