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87833 Bekendmaking Vergunning Omgevingswet voor een wateractiviteit nabij Hugo van der Goeslaan 2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plaatsen van een automatische krooshekreiniger bij de ingang van de duiker in watergang KD106 nabij de mercedesgarage aan de Hugo van der Goeslaan 2 in Eindhoven. Het dagelijks bestuur heeft voor de gevraagde vergunning een beschikking opgesteld. Aan de vergunning zijn voorschriften verbonden.</text:p>
            <text:p text:style-name="common-al">
            <text:span text:style-name="nadrukvet">Inzage</text:span>
          </text:p>
            <text:p text:style-name="common-al">Wilt u de stukken inzien? Neem dan contact op met team vergunningen via vergunningen@dommel.nl of telefoon 0411 618 618. Graag hierbij zaaknummer 0539187833 vermeld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7833</meta:user-defined>
    <meta:user-defined meta:name="DCTERMS.abstract">VED - Automatische krooshekreiniger Hugo van der Goeslaan 2 in Eindhoven</meta:user-defined>
    <dc:language>nl</dc:language>
    <meta:user-defined meta:name="OVERHEIDop.locatietype/OVERHEIDop.gebiedsmarkering">Vlak</meta:user-defined>
    <meta:user-defined meta:name="OVERHEIDop.locatietype/OVERHEIDop.gebiedsmarkering">Punt</meta:user-defined>
    <meta:user-defined meta:name="DC.title">0539187833 Bekendmaking Vergunning Omgevingswet voor een wateractiviteit nabij Hugo van der Goeslaan 2 in Eindhoven</meta:user-defined>
    <meta:user-defined meta:name="DCTERMS.W3CDTF/DCTERMS.available">2024-05-31</meta:user-defined>
    <meta:user-defined meta:name="DCTERMS.W3CDTF/OVERHEIDop.jaargang">2024</meta:user-defined>
    <meta:user-defined meta:name="OVERHEIDop.publicationIssue">10917</meta:user-defined>
    <meta:user-defined meta:name="OVERHEIDop.WsbID/DC.identifier">wsb-2024-10917</meta:user-defined>
    <meta:user-defined meta:name="OVERHEIDop.versieInformatie"/>
  </office:meta>
</office:document-meta>
</file>