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itenveer 22 1381AD Weesp - AGV - WN2024-0028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uitenveer 22 1381AD Weesp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9-05-2024 en geregistreerd onder zaaknummer WN2024-00280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91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1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1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06</meta:user-defined>
    <meta:user-defined meta:name="DCTERMS.abstract">Omgevingsvergunning Water, KPN B.V., Buitenveer 22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uitenveer 22 1381AD Weesp - AGV - WN2024-002806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916</meta:user-defined>
    <meta:user-defined meta:name="OVERHEIDop.WsbID/DC.identifier">wsb-2024-10916</meta:user-defined>
    <meta:user-defined meta:name="OVERHEIDop.versieInformatie"/>
  </office:meta>
</office:document-meta>
</file>