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drukleiding middels 2 gestuurde boringen aan Onderlangs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een drukleiding middels 2 gestuurde boringen</text:p>
            <text:p text:style-name="common-al">Locatie: Onderlangs Arnhem</text:p>
            <text:p text:style-name="common-al">Zaaknummer: DSO2024040300030 </text:p>
            <text:p text:style-name="common-al">Datum bekendmaking besluit: 29 me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91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1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1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Verleende omgevingsvergunning wateractiviteit voor het aanleggen van een drukleiding middels 2 gestuurde boringen aan Onderlangs in Arnhem</meta:user-defined>
    <meta:user-defined meta:name="DCTERMS.W3CDTF/DCTERMS.available">2024-05-31</meta:user-defined>
    <meta:user-defined meta:name="DCTERMS.W3CDTF/OVERHEIDop.jaargang">2024</meta:user-defined>
    <meta:user-defined meta:name="OVERHEIDop.publicationIssue">10915</meta:user-defined>
    <meta:user-defined meta:name="OVERHEIDop.WsbID/DC.identifier">wsb-2024-10915</meta:user-defined>
    <meta:user-defined meta:name="OVERHEIDop.versieInformatie"/>
  </office:meta>
</office:document-meta>
</file>