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water voor het realiseren van een 380 kV-hoogspanningsstation ter plaatse van de Prinses Amaliahaven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5-2024 en geregistreerd onder zaaknummer  VTH202405-07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1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722</meta:user-defined>
    <meta:user-defined meta:name="DCTERMS.abstract">het lozen van water voor het realiseren van een 380 kV-hoogspanningsstation ter plaatse van de Prinses Amaliahaven in Rotterdam</meta:user-defined>
    <dc:language>nl</dc:language>
    <meta:user-defined meta:name="OVERHEIDop.locatietype/OVERHEIDop.gebiedsmarkering">Punt</meta:user-defined>
    <meta:user-defined meta:name="DC.title">Kennisgeving aanvraag omgevingsvergunning voor het lozen van water voor het realiseren van een 380 kV-hoogspanningsstation ter plaatse van de Prinses Amaliahaven in Rotterdam</meta:user-defined>
    <meta:user-defined meta:name="DCTERMS.W3CDTF/DCTERMS.available">2024-05-31</meta:user-defined>
    <meta:user-defined meta:name="DCTERMS.W3CDTF/OVERHEIDop.jaargang">2024</meta:user-defined>
    <meta:user-defined meta:name="OVERHEIDop.publicationIssue">10914</meta:user-defined>
    <meta:user-defined meta:name="OVERHEIDop.WsbID/DC.identifier">wsb-2024-10914</meta:user-defined>
    <meta:user-defined meta:name="OVERHEIDop.versieInformatie"/>
  </office:meta>
</office:document-meta>
</file>