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wateractiviteit voor het realiseren van een coax aansluiting nabij locatie Zandweg 138A in De Meern (code HDSR4469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wateractiviteit ontvangen voor het realiseren van een coax aansluiting nabij locatie Zandweg 138A in De Meern. Deze aanvraag is ontvangen op 28 mei 2024 en geregistreerd onder zaak 446967.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0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46967</meta:user-defined>
    <meta:user-defined meta:name="DCTERMS.abstract">Nieuwe aanvraag omgevingsvergunning wateractiviteit voor het realiseren van een coax aansluiting nabij locatie Zandweg 138A in De Meer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wateractiviteit voor het realiseren van een coax aansluiting nabij locatie Zandweg 138A in De Meern (code HDSR446967)</meta:user-defined>
    <meta:user-defined meta:name="DCTERMS.W3CDTF/DCTERMS.available">2024-05-31</meta:user-defined>
    <meta:user-defined meta:name="DCTERMS.W3CDTF/OVERHEIDop.jaargang">2024</meta:user-defined>
    <meta:user-defined meta:name="OVERHEIDop.publicationIssue">10907</meta:user-defined>
    <meta:user-defined meta:name="OVERHEIDop.WsbID/DC.identifier">wsb-2024-10907</meta:user-defined>
    <meta:user-defined meta:name="OVERHEIDop.versieInformatie"/>
  </office:meta>
</office:document-meta>
</file>