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(eenzijdige) natuurvriendelijke oever langs de primaire watergang Wester Nuismertocht nabij Coendersborg te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1 mei tot en met 11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0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Verleende Omgevingsvergunning voor het aanleggen van een (eenzijdige) natuurvriendelijke oever langs de primaire watergang Wester Nuismertocht nabij Coendersborg te Nuis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905</meta:user-defined>
    <meta:user-defined meta:name="OVERHEIDop.WsbID/DC.identifier">wsb-2024-10905</meta:user-defined>
    <meta:user-defined meta:name="OVERHEIDop.versieInformatie"/>
  </office:meta>
</office:document-meta>
</file>