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graven van een aantal watergangen en het verflauwen van oevers inclusief de plaatsing van duikers, ter hoogte van Egelshoek 6A 1213RC Hilversum, [HVS00H04476] Hilversum H 4476 - AGV - WN2023-00656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graven van een aantal watergangen en het verflauwen van oevers inclusief de plaatsing van duikers, ter hoogte van Egelshoek 6A 1213RC Hilversum, [HVS00H04476] Hilversum H 4476 .</text:p>
            <text:p text:style-name="common-al">Deze vergunning is verzonden op 29-12-2023.</text:p>
            <text:p text:style-name="common-al">
            <text:span text:style-name="nadrukvet">Inzien van de stukken</text:span>
          </text:p>
            <text:p text:style-name="common-al">Als u de bijlagen wilt inzien, kan dat. U kunt daarvoor een e-mail sturen naar ondersteuningvth@waternet.nl. Vermeld dan uw zaaknummer WN2023-00656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568</meta:user-defined>
    <meta:user-defined meta:name="DCTERMS.abstract">Watervergunning, provincie Noord-Holland, provinciehuis, Egelshoek in Hilvers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graven van een aantal watergangen en het verflauwen van oevers inclusief de plaatsing van duikers, ter hoogte van Egelshoek 6A 1213RC Hilversum, [HVS00H04476] Hilversum H 4476 - AGV - WN2023-006568</meta:user-defined>
    <meta:user-defined meta:name="DCTERMS.W3CDTF/DCTERMS.available">2024-01-03</meta:user-defined>
    <meta:user-defined meta:name="DCTERMS.W3CDTF/OVERHEIDop.jaargang">2024</meta:user-defined>
    <meta:user-defined meta:name="OVERHEIDop.publicationIssue">109</meta:user-defined>
    <meta:user-defined meta:name="OVERHEIDop.WsbID/DC.identifier">wsb-2024-109</meta:user-defined>
    <meta:user-defined meta:name="OVERHEIDop.versieInformatie"/>
  </office:meta>
</office:document-meta>
</file>