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achter het talud en een steiger ter plaatse van de Hoog Dalemseweg 11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achter het talud en een steiger ter plaatse van de Hoog Dalemseweg 112 te Gorinchem 
</text:p>
            <text:p text:style-name="common-al">Zaaknummer: 202406684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9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6847</meta:user-defined>
    <meta:user-defined meta:name="DCTERMS.abstract">het aanbrengen van een beschoeiing achter het talud en een steiger ter plaatse van de Hoog Dalemseweg 112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eschoeiing achter het talud en een steiger ter plaatse van de Hoog Dalemseweg 112 te Gorinchem</meta:user-defined>
    <meta:user-defined meta:name="DCTERMS.W3CDTF/DCTERMS.available">2024-05-31</meta:user-defined>
    <meta:user-defined meta:name="DCTERMS.W3CDTF/OVERHEIDop.jaargang">2024</meta:user-defined>
    <meta:user-defined meta:name="OVERHEIDop.publicationIssue">10897</meta:user-defined>
    <meta:user-defined meta:name="OVERHEIDop.WsbID/DC.identifier">wsb-2024-10897</meta:user-defined>
    <meta:user-defined meta:name="OVERHEIDop.versieInformatie"/>
  </office:meta>
</office:document-meta>
</file>