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2 steigers in de regionale waterkering nabij Zuidoosterdijk in Wijdewor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5-2024 en geregistreerd onder zaaknummer 20240529496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89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9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9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294962</meta:user-defined>
    <meta:user-defined meta:name="DCTERMS.abstract">het vervangen van 2 steigers in de regionale waterkering nabij Zuidoosterdijk in Wijdeworm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2 steigers in de regionale waterkering nabij Zuidoosterdijk in Wijdewormer</meta:user-defined>
    <meta:user-defined meta:name="DCTERMS.W3CDTF/DCTERMS.available">2024-05-31</meta:user-defined>
    <meta:user-defined meta:name="DCTERMS.W3CDTF/OVERHEIDop.jaargang">2024</meta:user-defined>
    <meta:user-defined meta:name="OVERHEIDop.publicationIssue">10892</meta:user-defined>
    <meta:user-defined meta:name="OVERHEIDop.WsbID/DC.identifier">wsb-2024-10892</meta:user-defined>
    <meta:user-defined meta:name="OVERHEIDop.versieInformatie"/>
  </office:meta>
</office:document-meta>
</file>