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carport met berging langs het water en toevoegen van een beschoeiing ter plaatse van de Overslingeland 21-I te Noordeloo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carport met berging langs het water en toevoegen van een beschoeiing ter plaatse van de Overslingeland 21-I te Noordeloos 
</text:p>
            <text:p text:style-name="common-al">Zaaknummer: 202406677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890</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90</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90</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66776</meta:user-defined>
    <meta:user-defined meta:name="DCTERMS.abstract">het realiseren van een carport met berging langs het water en toevoegen van een beschoeiing ter plaatse van de Overslingeland 21-I te Noordeloo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carport met berging langs het water en toevoegen van een beschoeiing ter plaatse van de Overslingeland 21-I te Noordeloos</meta:user-defined>
    <meta:user-defined meta:name="DCTERMS.W3CDTF/DCTERMS.available">2024-05-31</meta:user-defined>
    <meta:user-defined meta:name="DCTERMS.W3CDTF/OVERHEIDop.jaargang">2024</meta:user-defined>
    <meta:user-defined meta:name="OVERHEIDop.publicationIssue">10890</meta:user-defined>
    <meta:user-defined meta:name="OVERHEIDop.WsbID/DC.identifier">wsb-2024-10890</meta:user-defined>
    <meta:user-defined meta:name="OVERHEIDop.versieInformatie"/>
  </office:meta>
</office:document-meta>
</file>