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hemelwaterbuffer in de meanderzone en deels in de inundatiezone van de Geul te Wittem en het lozen van hemelwater afkomstig van nieuw verhard oppervlak op het primaire oppervlaktewater genaamd ‘Geul’ te Wittem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mei 2024 aan de vergunninghouder toegezonden.</text:p>
            <text:p text:style-name="common-al">Het dagelijks bestuur van Waterschap Limburg maakt bekend, dat op 29 mei 2024 onder het stellen van voorschriften, een watervergunning is verleend voor het aanleggen en behouden van een hemelwaterbuffer in de meanderzone en deels in de inundatiezone van de Geul te Wittem en het lozen van hemelwater afkomstig van nieuw verhard oppervlak op het primaire oppervlaktewater genaamd ‘Geul’ te Witte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368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1 me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88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8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8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3689</meta:user-defined>
    <meta:user-defined meta:name="DCTERMS.abstract">Bekendmaking watervergunning Waterschap Limburg voor het aanleggen en behouden van een hemelwaterbuffer in de meanderzone en deels in de inundatiezone van de Geul, en het lozen van hemelwater afkomstig van nieuw verhard oppervlak op de Geul te Wittem in de gemeente Gulpen-Wittem</meta:user-defined>
    <dc:language>nl</dc:language>
    <meta:user-defined meta:name="OVERHEIDop.locatietype/OVERHEIDop.gebiedsmarkering">Punt</meta:user-defined>
    <meta:user-defined meta:name="DC.title">Bekendmaking watervergunning Waterschap Limburg voor het aanleggen en behouden van een hemelwaterbuffer in de meanderzone en deels in de inundatiezone van de Geul te Wittem en het lozen van hemelwater afkomstig van nieuw verhard oppervlak op het primaire oppervlaktewater genaamd ‘Geul’ te Wittem in de gemeente Gulpen-Wittem</meta:user-defined>
    <meta:user-defined meta:name="DCTERMS.W3CDTF/DCTERMS.available">2024-05-31</meta:user-defined>
    <meta:user-defined meta:name="DCTERMS.W3CDTF/OVERHEIDop.jaargang">2024</meta:user-defined>
    <meta:user-defined meta:name="OVERHEIDop.externeBijlage">Watervergunning 2023-Z13689|exb-2024-21577</meta:user-defined>
    <meta:user-defined meta:name="OVERHEIDop.externeBijlage">Bijlage 1|exb-2024-21578</meta:user-defined>
    <meta:user-defined meta:name="OVERHEIDop.externeBijlage">Bijlage 2|exb-2024-21579</meta:user-defined>
    <meta:user-defined meta:name="OVERHEIDop.externeBijlage">Bijlage 3|exb-2024-21580</meta:user-defined>
    <meta:user-defined meta:name="OVERHEIDop.publicationIssue">10889</meta:user-defined>
    <meta:user-defined meta:name="OVERHEIDop.WsbID/DC.identifier">wsb-2024-10889</meta:user-defined>
    <meta:user-defined meta:name="OVERHEIDop.versieInformatie"/>
  </office:meta>
</office:document-meta>
</file>