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03687) Aanvraag omgevingsvergunning voor een wateractiviteit voor het aanleggen van een kabel en leiding in de buurt van Ulkedonken in Maarheez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7 mei 2024 een aanvraag om vergunning in het kader van de Omgevingswet ontvangen voor het aanleggen van een kabel en leiding over a-water GA34 t.h.v. Ulkedonken in Maarheeze. De locatie is kadastraal bekend als gemeente Maarheeze, sectie E, nummer 644 en 705. De aanvraag is geregistreerd met zaaknummer 0539203687.</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03687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88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8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8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03687</meta:user-defined>
    <meta:user-defined meta:name="DCTERMS.abstract">aanleggen van een kabel en een leiding over a-water GA34 t.h.v. Ulkedonken in Maarheeze</meta:user-defined>
    <dc:language>nl</dc:language>
    <meta:user-defined meta:name="OVERHEIDop.locatietype/OVERHEIDop.gebiedsmarkering">Punt</meta:user-defined>
    <meta:user-defined meta:name="OVERHEIDop.locatietype/OVERHEIDop.gebiedsmarkering">Vlak</meta:user-defined>
    <meta:user-defined meta:name="DC.title">(0539203687) Aanvraag omgevingsvergunning voor een wateractiviteit voor het aanleggen van een kabel en leiding in de buurt van Ulkedonken in Maarheeze</meta:user-defined>
    <meta:user-defined meta:name="DCTERMS.W3CDTF/DCTERMS.available">2024-05-31</meta:user-defined>
    <meta:user-defined meta:name="DCTERMS.W3CDTF/OVERHEIDop.jaargang">2024</meta:user-defined>
    <meta:user-defined meta:name="OVERHEIDop.publicationIssue">10886</meta:user-defined>
    <meta:user-defined meta:name="OVERHEIDop.WsbID/DC.identifier">wsb-2024-10886</meta:user-defined>
    <meta:user-defined meta:name="OVERHEIDop.versieInformatie"/>
  </office:meta>
</office:document-meta>
</file>