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6932 verleende vergunning voor het ter ontsluiting van het perceel verplaatsen van een dam met duiker van Achterweg 19 naar het perceel gelegen tussen Achterweg 19 en 19A in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8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8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8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152848</meta:user-defined>
    <meta:user-defined meta:name="DCTERMS.abstract">het ter ontsluiting van het perceel verplaatsen van een dam met duiker van Achterweg 19 naar het perceel gelegen tussen Achterweg 19 en 19A in Limmen</meta:user-defined>
    <dc:language>nl</dc:language>
    <meta:user-defined meta:name="OVERHEIDop.locatietype/OVERHEIDop.gebiedsmarkering">Punt</meta:user-defined>
    <meta:user-defined meta:name="DC.title">99990000016932 verleende vergunning voor het ter ontsluiting van het perceel verplaatsen van een dam met duiker van Achterweg 19 naar het perceel gelegen tussen Achterweg 19 en 19A in Limm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10885</meta:user-defined>
    <meta:user-defined meta:name="OVERHEIDop.WsbID/DC.identifier">wsb-2024-10885</meta:user-defined>
    <meta:user-defined meta:name="OVERHEIDop.versieInformatie"/>
  </office:meta>
</office:document-meta>
</file>