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voor de ontwikkeling van De Kraanbaan. Deze ontwikkeling bevindt zich aan de Waalbandijk 64 en 66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voor de ontwikkeling van De Kraanbaan. Deze ontwikkeling bevindt zich aan de Waalbandijk 64 en 66 te Beneden-Leeuwen een watervergunning te verlenen.  
</text:p>
            <text:p text:style-name="common-al">Zaaknummer: 2023102920
</text:p>
            <text:p text:style-name="common-al">Start bezwaartermijn: 29-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02920</meta:user-defined>
    <meta:user-defined meta:name="DCTERMS.abstract">het uitvoeren van diverse werkzaamheden ihkv. project De Kraanbaan tpv. Waalbanddijk 64 en 66 te Beneden-Leeuwen C 7 e.a. </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diverse werkzaamheden voor de ontwikkeling van De Kraanbaan. Deze ontwikkeling bevindt zich aan de Waalbandijk 64 en 66 te Beneden-Leeuwen</meta:user-defined>
    <meta:user-defined meta:name="DCTERMS.W3CDTF/DCTERMS.available">2024-05-31</meta:user-defined>
    <meta:user-defined meta:name="DCTERMS.W3CDTF/OVERHEIDop.jaargang">2024</meta:user-defined>
    <meta:user-defined meta:name="OVERHEIDop.publicationIssue">10884</meta:user-defined>
    <meta:user-defined meta:name="OVERHEIDop.WsbID/DC.identifier">wsb-2024-10884</meta:user-defined>
    <meta:user-defined meta:name="OVERHEIDop.versieInformatie"/>
  </office:meta>
</office:document-meta>
</file>