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broninstallatie t.b.v. gietwater teelt nabij Hugo de Vriesweg 6 in Harmelen (code HDSR445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roninstallatie t.b.v. gietwater teelt nabij Hugo de Vriesweg 6 in Harmelen.</text:p>
            <text:p text:style-name="common-al">Deze aanvraag is ontvangen op 27 mei 2024 en geregistreerd onder zaak HDSR44594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DSR445944</meta:user-defined>
    <meta:user-defined meta:name="DCTERMS.abstract">Nieuwe aanvraag watervergunning voor het plaatsen van een broninstallatie t.b.v. gietwater teelt nabij Hugo de Vriesweg 6 in Harmel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broninstallatie t.b.v. gietwater teelt nabij Hugo de Vriesweg 6 in Harmelen (code HDSR445944)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82</meta:user-defined>
    <meta:user-defined meta:name="OVERHEIDop.WsbID/DC.identifier">wsb-2024-10882</meta:user-defined>
    <meta:user-defined meta:name="OVERHEIDop.versieInformatie"/>
  </office:meta>
</office:document-meta>
</file>