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097 verleende vergunning voor het leggen van een kabel in de lengterichting van een regionale waterkering bij Atlantis 5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11732</meta:user-defined>
    <meta:user-defined meta:name="DCTERMS.abstract">het leggen van een kabel in de lengterichting van een regionale waterkering bij Atlantis 51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097 verleende vergunning voor het leggen van een kabel in de lengterichting van een regionale waterkering bij Atlantis 51 in Wormerv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88</meta:user-defined>
    <meta:user-defined meta:name="OVERHEIDop.WsbID/DC.identifier">wsb-2024-1088</meta:user-defined>
    <meta:user-defined meta:name="OVERHEIDop.versieInformatie"/>
  </office:meta>
</office:document-meta>
</file>