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119 aanleg glasvezelkabels Harnzer Feart 5 te Franeker</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aan Netwerk Exploitatiemaatschappij B.V. te Amersfoort, voor de aanleg van glasvezelkabels nabij Harnzer Feart 5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7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9119 aanleg glasvezelkabels Harnzer Feart 5 te Franeker</meta:user-defined>
    <meta:user-defined meta:name="DCTERMS.W3CDTF/DCTERMS.available">2024-05-31</meta:user-defined>
    <meta:user-defined meta:name="DCTERMS.W3CDTF/OVERHEIDop.jaargang">2024</meta:user-defined>
    <meta:user-defined meta:name="OVERHEIDop.publicationIssue">10878</meta:user-defined>
    <meta:user-defined meta:name="OVERHEIDop.WsbID/DC.identifier">wsb-2024-10878</meta:user-defined>
    <meta:user-defined meta:name="OVERHEIDop.versieInformatie"/>
  </office:meta>
</office:document-meta>
</file>