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adering commissie Financiën, bedrijfsvoering en digitalis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ecretaris-directeur van waterschap Brabantse Delta maakt bekend: </text:p>
            <text:p text:style-name="al"/>
            <text:p text:style-name="al">dat een ingelaste Commissie Financiën, bedrijfsvoering en digitalisering plaatsvindt op maandag 10 juni 2024 van 19.00-21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610_1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9 mei 2024</text:span></text:p>
            <text:p><text:span text:style-name="functie"/></text:p>
            <text:p><text:span text:style-name="functie">De secretaris-directeur, </text:span></text:p>
            <text:p><text:span text:style-name="functie">dr. A.F.M. Meulema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Bekendmaking vergadering commissie Financiën, bedrijfsvoering en digitaliser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76</meta:user-defined>
    <meta:user-defined meta:name="OVERHEIDop.WsbID/DC.identifier">wsb-2024-10876</meta:user-defined>
    <meta:user-defined meta:name="OVERHEIDop.versieInformatie"/>
  </office:meta>
</office:document-meta>
</file>