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612 verleende vergunning voor het aanbrengen van een dam met duiker en het verbreden van een waterloop bij Achterweg 19A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71273</meta:user-defined>
    <meta:user-defined meta:name="DCTERMS.abstract">het aanbrengen van een dam met duiker en het verbreden van een waterloop bij Achterweg 19A in Li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6612 verleende vergunning voor het aanbrengen van een dam met duiker en het verbreden van een waterloop bij Achterweg 19A in Limm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75</meta:user-defined>
    <meta:user-defined meta:name="OVERHEIDop.WsbID/DC.identifier">wsb-2024-10875</meta:user-defined>
    <meta:user-defined meta:name="OVERHEIDop.versieInformatie"/>
  </office:meta>
</office:document-meta>
</file>