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Koekoekendijk 15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771109 ingevolge de Waterschapsverordening 2024 bekend gemaakt op 29 mei 2024 voor het aanleggen, hebben en onderhouden van LS- en MS-kabels in de beschermingszone en in a-water OVK08370; aanleggen, hebben en onderhouden van twee trafokasten in de beschermingszone van a-water OVK08370; in, op of onder een waterkering bij ons waterschap bekend als de Koekoekendijk (boezemkade DWK00687) ter hoogte van Koekoekendijk 15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p text:style-name="common-al"/>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7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7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7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Koekoekendijk 15 te Moerdijk.</meta:user-defined>
    <meta:user-defined meta:name="DCTERMS.W3CDTF/DCTERMS.available">2024-05-31</meta:user-defined>
    <meta:user-defined meta:name="DCTERMS.W3CDTF/OVERHEIDop.jaargang">2024</meta:user-defined>
    <meta:user-defined meta:name="OVERHEIDop.externeBijlage">Besluit 771109|exb-2024-21554</meta:user-defined>
    <meta:user-defined meta:name="OVERHEIDop.externeBijlage">0652732176-A|exb-2024-21555</meta:user-defined>
    <meta:user-defined meta:name="OVERHEIDop.externeBijlage">0652732176-B|exb-2024-21556</meta:user-defined>
    <meta:user-defined meta:name="OVERHEIDop.externeBijlage">0652732176-C|exb-2024-21557</meta:user-defined>
    <meta:user-defined meta:name="OVERHEIDop.externeBijlage">0652732176-D|exb-2024-21558</meta:user-defined>
    <meta:user-defined meta:name="OVERHEIDop.externeBijlage">0652732176-E|exb-2024-21559</meta:user-defined>
    <meta:user-defined meta:name="OVERHEIDop.externeBijlage">0652732176-F|exb-2024-21560</meta:user-defined>
    <meta:user-defined meta:name="OVERHEIDop.externeBijlage">0652732176-G|exb-2024-21561</meta:user-defined>
    <meta:user-defined meta:name="OVERHEIDop.publicationIssue">10874</meta:user-defined>
    <meta:user-defined meta:name="OVERHEIDop.WsbID/DC.identifier">wsb-2024-10874</meta:user-defined>
    <meta:user-defined meta:name="OVERHEIDop.versieInformatie"/>
  </office:meta>
</office:document-meta>
</file>