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306-0443: het realiseren van een calamiteitendoorgang op spooremplacement Vondelingenweg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4 en geregistreerd onder zaaknummer  VTH202405-06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7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7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7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651</meta:user-defined>
    <meta:user-defined meta:name="DCTERMS.abstract">wijziging vergunning VTH202306-0443: het realiseren van een calamiteitendoorgang op spooremplacement Vondelingenweg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306-0443: het realiseren van een calamiteitendoorgang op spooremplacement Vondelingenweg in Pernis Rotterdam</meta:user-defined>
    <meta:user-defined meta:name="DCTERMS.W3CDTF/DCTERMS.available">2024-05-31</meta:user-defined>
    <meta:user-defined meta:name="DCTERMS.W3CDTF/OVERHEIDop.jaargang">2024</meta:user-defined>
    <meta:user-defined meta:name="OVERHEIDop.publicationIssue">10873</meta:user-defined>
    <meta:user-defined meta:name="OVERHEIDop.WsbID/DC.identifier">wsb-2024-10873</meta:user-defined>
    <meta:user-defined meta:name="OVERHEIDop.versieInformatie"/>
  </office:meta>
</office:document-meta>
</file>