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en het verwijderen en plaatsen van een bouwkast in de kernzone van de primaire waterkering nabij Voorstraat 3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2331, verzenddatum 28 mei 2024)</text:p>
            <text:p text:style-name="common-al">Het hoogheemraadschap heeft een omgevingsvergunning voor een wateractiviteit verleend. De omgevingsvergunning gaat over:</text:p>
            <text:p text:style-name="common-al">-verwijderen van een kabel in een waterkering;</text:p>
            <text:p text:style-name="common-al">-aanbrengen van een bouwkast op een waterkering ter plaatse van Voorstraat 3 in Lekkerker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van een kabel en het verwijderen en plaatsen van een bouwkast in de kernzone van de primaire waterkering nabij Voorstraat 3 in Lekkerkerk, gemeente Krimpenerwaard</meta:user-defined>
    <meta:user-defined meta:name="DCTERMS.W3CDTF/DCTERMS.available">2024-05-31</meta:user-defined>
    <meta:user-defined meta:name="DCTERMS.W3CDTF/OVERHEIDop.jaargang">2024</meta:user-defined>
    <meta:user-defined meta:name="OVERHEIDop.publicationIssue">10870</meta:user-defined>
    <meta:user-defined meta:name="OVERHEIDop.WsbID/DC.identifier">wsb-2024-10870</meta:user-defined>
    <meta:user-defined meta:name="OVERHEIDop.versieInformatie"/>
  </office:meta>
</office:document-meta>
</file>