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ijnmuiden 32B 1046AL Amsterdam - AGV - WN2024-0004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Tijnmuiden 32B 1046AL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1-2024 en geregistreerd onder zaaknummer WN2024-0004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29</meta:user-defined>
    <meta:user-defined meta:name="DCTERMS.abstract">Omgevingsvergunning Water, Stichting Waternet, Tijnmuide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ijnmuiden 32B 1046AL Amsterdam - AGV - WN2024-000429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87</meta:user-defined>
    <meta:user-defined meta:name="OVERHEIDop.WsbID/DC.identifier">wsb-2024-1087</meta:user-defined>
    <meta:user-defined meta:name="OVERHEIDop.versieInformatie"/>
  </office:meta>
</office:document-meta>
</file>