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realiseren van een glasvezelaansluiting bij een waterkering op de locatie bij Korte Linschoten Oostzijde 13 in Linschoten (code HDSR4409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realiseren van een glasvezelaansluiting bij een waterkering op de locatie bij Korte Linschoten Oostzijde 13 in Linschoten in de gemeente Montfoort. Dit besluit is verzonden op 29 me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jul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1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86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6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6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40995</meta:user-defined>
    <meta:user-defined meta:name="DCTERMS.abstract">Verleende omgevingsvergunning voor een wateractiviteit voor het realiseren van een glasvezelaansluiting bij een waterkering op de locatie bij Korte Linschoten Oostzijde 13 in Linschot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realiseren van een glasvezelaansluiting bij een waterkering op de locatie bij Korte Linschoten Oostzijde 13 in Linschoten (code HDSR440995)</meta:user-defined>
    <meta:user-defined meta:name="OVERHEIDop.datumEindeReactietermijn">2024-07-10</meta:user-defined>
    <meta:user-defined meta:name="OVERHEIDop.TilID/OVERHEIDop.terinzageleggingOP">til-2024-16458</meta:user-defined>
    <meta:user-defined meta:name="DCTERMS.W3CDTF/DCTERMS.available">2024-05-31</meta:user-defined>
    <meta:user-defined meta:name="DCTERMS.W3CDTF/OVERHEIDop.jaargang">2024</meta:user-defined>
    <meta:user-defined meta:name="OVERHEIDop.publicationIssue">10869</meta:user-defined>
    <meta:user-defined meta:name="OVERHEIDop.WsbID/DC.identifier">wsb-2024-10869</meta:user-defined>
    <meta:user-defined meta:name="OVERHEIDop.versieInformatie"/>
  </office:meta>
</office:document-meta>
</file>