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0539189048 Omgevingsvergunning voor een wateractiviteit - het aanleggen van twee dammen met duiker in a-water BS73 (Lopensestraat) te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van twee dammen met duiker in a-water BS73 (Lopensestraat) te Oi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6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9048</meta:user-defined>
    <meta:user-defined meta:name="DCTERMS.abstract">Het aanleggen van twee dammen met duiker in a-water BS73 (Lopensestraat) te Oirsch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0539189048 Omgevingsvergunning voor een wateractiviteit - het aanleggen van twee dammen met duiker in a-water BS73 (Lopensestraat) te Oirschot</meta:user-defined>
    <meta:user-defined meta:name="DCTERMS.W3CDTF/DCTERMS.available">2024-05-31</meta:user-defined>
    <meta:user-defined meta:name="OVERHEIDop.externeBijlage">Verleende vergunning|exb-2024-21551</meta:user-defined>
    <meta:user-defined meta:name="DCTERMS.W3CDTF/OVERHEIDop.jaargang">2024</meta:user-defined>
    <meta:user-defined meta:name="OVERHEIDop.publicationIssue">10868</meta:user-defined>
    <meta:user-defined meta:name="OVERHEIDop.WsbID/DC.identifier">wsb-2024-10868</meta:user-defined>
    <meta:user-defined meta:name="OVERHEIDop.versieInformatie"/>
  </office:meta>
</office:document-meta>
</file>