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oude Asbest Cement drinkwaterleiding nabij Korte Waarder 68 in Nieuwerbrug aan den Rijn (code HDSR446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oude Asbest Cement drinkwaterleiding nabij Korte Waarder 68 in Nieuwerbrug aan den Rijn.</text:p>
            <text:p text:style-name="common-al">Deze aanvraag is ontvangen op 28 mei 2024 en geregistreerd onder zaak HDSR44670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6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6703</meta:user-defined>
    <meta:user-defined meta:name="DCTERMS.abstract">Nieuwe aanvraag watervergunning voor het vervangen van een oude Asbest Cement drinkwaterleiding nabij Korte Waarder 68 in Nieuwerbrug aan den Rij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oude Asbest Cement drinkwaterleiding nabij Korte Waarder 68 in Nieuwerbrug aan den Rijn (code HDSR446703)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67</meta:user-defined>
    <meta:user-defined meta:name="OVERHEIDop.WsbID/DC.identifier">wsb-2024-10867</meta:user-defined>
    <meta:user-defined meta:name="OVERHEIDop.versieInformatie"/>
  </office:meta>
</office:document-meta>
</file>