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Stationsweg, het Bruggenpad en de Monniken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771800 ingevolge de Waterschapsverordening 2024 bekend gemaakt op 29 mei 2024 voor het vervangen, hebben en onderhouden van een viertal bewegwijzeringsborden in het waterstaatswerk en de beschermingszone b van primaire waterkeringen DWK00215, DWK00198 en DWK00364 ter hoogte van de Centrale weg, de Stationsweg en de Monnikenweg te Geertruidenbe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de Stationsweg, het Bruggenpad en de Monnikenweg te Geertruidenberg.</meta:user-defined>
    <meta:user-defined meta:name="DCTERMS.W3CDTF/DCTERMS.available">2024-05-31</meta:user-defined>
    <meta:user-defined meta:name="DCTERMS.W3CDTF/OVERHEIDop.jaargang">2024</meta:user-defined>
    <meta:user-defined meta:name="OVERHEIDop.externeBijlage">Besluit 771800|exb-2024-21543</meta:user-defined>
    <meta:user-defined meta:name="OVERHEIDop.externeBijlage">752827-A|exb-2024-21544</meta:user-defined>
    <meta:user-defined meta:name="OVERHEIDop.externeBijlage">752827-B1|exb-2024-21545</meta:user-defined>
    <meta:user-defined meta:name="OVERHEIDop.externeBijlage">752827-B2|exb-2024-21546</meta:user-defined>
    <meta:user-defined meta:name="OVERHEIDop.externeBijlage">752827-B3|exb-2024-21547</meta:user-defined>
    <meta:user-defined meta:name="OVERHEIDop.externeBijlage">752827-B4|exb-2024-21548</meta:user-defined>
    <meta:user-defined meta:name="OVERHEIDop.publicationIssue">10863</meta:user-defined>
    <meta:user-defined meta:name="OVERHEIDop.WsbID/DC.identifier">wsb-2024-10863</meta:user-defined>
    <meta:user-defined meta:name="OVERHEIDop.versieInformatie"/>
  </office:meta>
</office:document-meta>
</file>