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bodemonderzoek door middel van 8 handboringen tot 1,55 meter onder maaiveld en 4 handboringen tot 1,8 meter onder maaiveld en het tijdelijk plaatsen, hebben en behouden van twee peilbuizen nabij Maasdijk 80 en Maadsijk 81 te Di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bodemonderzoek door middel van 8 handboringen tot 1,55 meter onder maaiveld en 4 handboringen tot 1,8 meter onder maaiveld en het tijdelijk plaatsen, hebben en behouden van twee peilbuizen nabij Maasdijk 80 en Maadsijk 81 te Dieden. Het zaaknummer is 0654449743.</text:p>
            <text:p text:style-name="common-al">
            <text:span text:style-name="nadrukvet">Besluitdatum:</text:span> 28-05-2024</text:p>
            <text:p text:style-name="common-al">
            <text:span text:style-name="nadrukvet">Inzage</text:span>
          </text:p>
            <text:p text:style-name="common-al">U kunt de vergunning gedurende 6 weken inzien vanaf <text:span text:style-name="nadrukvet">31 me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86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6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6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49743</meta:user-defined>
    <meta:user-defined meta:name="DCTERMS.abstract">Sonderingen, Primaire waterkering, PVVR, Maasdijk 81 Dieden</meta:user-defined>
    <dc:language>nl</dc:language>
    <meta:user-defined meta:name="OVERHEIDop.locatietype/OVERHEIDop.gebiedsmarkering">Vlak</meta:user-defined>
    <meta:user-defined meta:name="DC.title">Omgevingsvergunning verleend voor het uitvoeren van bodemonderzoek door middel van 8 handboringen tot 1,55 meter onder maaiveld en 4 handboringen tot 1,8 meter onder maaiveld en het tijdelijk plaatsen, hebben en behouden van twee peilbuizen nabij Maasdijk 80 en Maadsijk 81 te Dieden.</meta:user-defined>
    <meta:user-defined meta:name="DCTERMS.W3CDTF/DCTERMS.available">2024-05-31</meta:user-defined>
    <meta:user-defined meta:name="DCTERMS.W3CDTF/OVERHEIDop.jaargang">2024</meta:user-defined>
    <meta:user-defined meta:name="OVERHEIDop.publicationIssue">10861</meta:user-defined>
    <meta:user-defined meta:name="OVERHEIDop.WsbID/DC.identifier">wsb-2024-10861</meta:user-defined>
    <meta:user-defined meta:name="OVERHEIDop.versieInformatie"/>
  </office:meta>
</office:document-meta>
</file>