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besluit niet behandelen aanvraag voor reeds geplaatste cameramast in beschermingszone van a-water RS358_HO7b aan de Biest-Houtakker, Biestsestraat 79 5084HD Biest-Houtakker 05391721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een reeds geplaatste cameramast in beschermingszone van a-water RS358_HO7b aan de Biestsestraat 79 te Biest-Houtakker op de locatie , Biestsestraat 79 5084HD Biest-Houtakker. Het dagelijks bestuur behandelt de aanvraag niet.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2111</meta:user-defined>
    <meta:user-defined meta:name="DCTERMS.abstract">Aanvraag voor reeds geplaatste cameramast in beschermingszone van a-water RS358_HO7b aan de Biestsestraat 79 te Biest-Houtakker</meta:user-defined>
    <dc:language>nl</dc:language>
    <meta:user-defined meta:name="OVERHEIDop.locatietype/OVERHEIDop.gebiedsmarkering">Punt</meta:user-defined>
    <meta:user-defined meta:name="DC.title">Bekendmaking besluit niet behandelen aanvraag voor reeds geplaatste cameramast in beschermingszone van a-water RS358_HO7b aan de Biest-Houtakker, Biestsestraat 79 5084HD Biest-Houtakker 0539172111</meta:user-defined>
    <meta:user-defined meta:name="DCTERMS.W3CDTF/DCTERMS.available">2024-05-31</meta:user-defined>
    <meta:user-defined meta:name="OVERHEIDop.externeBijlage">Buiten behandeling aanvraag|exb-2024-21542</meta:user-defined>
    <meta:user-defined meta:name="DCTERMS.W3CDTF/OVERHEIDop.jaargang">2024</meta:user-defined>
    <meta:user-defined meta:name="OVERHEIDop.publicationIssue">10860</meta:user-defined>
    <meta:user-defined meta:name="OVERHEIDop.WsbID/DC.identifier">wsb-2024-10860</meta:user-defined>
    <meta:user-defined meta:name="OVERHEIDop.versieInformatie"/>
  </office:meta>
</office:document-meta>
</file>