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stdreef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4 met registratienummer 0652727264 voor het dempen van een b-water en legaliseren van het dempen van een gedeelte van een b-water ter hoogte van de Mastdreef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astdreef te Breda.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86</meta:user-defined>
    <meta:user-defined meta:name="OVERHEIDop.WsbID/DC.identifier">wsb-2024-1086</meta:user-defined>
    <meta:user-defined meta:name="OVERHEIDop.versieInformatie"/>
  </office:meta>
</office:document-meta>
</file>