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dionweg Amsterdam - AGV - WN2024-0027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dionwe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8-05-2024 en geregistreerd onder zaaknummer WN2024-0027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83</meta:user-defined>
    <meta:user-defined meta:name="DCTERMS.abstract">Omgevingsvergunning Water, Netwerk Exploitatiemaatschappij B.V., Stadion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dionweg Amsterdam - AGV - WN2024-002783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55</meta:user-defined>
    <meta:user-defined meta:name="OVERHEIDop.WsbID/DC.identifier">wsb-2024-10855</meta:user-defined>
    <meta:user-defined meta:name="OVERHEIDop.versieInformatie"/>
  </office:meta>
</office:document-meta>
</file>