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8131 besluit om de watervergunning met kenmerk WF-547009 te wijzigen en extra sonderingen toe te staan</text:p>
      <text:section text:name="zakelijke-mededeling_id1-3-2" text:style-name="zakelijke-mededeling">
        <text:section text:name="zakelijke-mededeling-tekst_id1-3-2-1" text:style-name="zakelijke-mededeling-tekst">
          <text:section text:name="tekst_id1-3-2-1-1" text:style-name="tekst">
            <text:p text:style-name="common-al">Op 28 mei 2024 heeft het dagelijks bestuur van Wetterskip Fryslân een omgevingsvergunning wateractiviteit verleend aan Gemeente Noardeast-Fryslânte te Dokkum, voor wijziging van de eerder verleende omgevingsvergunning wateractiviteit met kenmerk WF-547009. De verleende vergunning heeft betrekking op het uitvoeren van sonderingen in de primaire waterkering ten noorden van Ternaarderdyk 6 te Holwert. In het kader van besluit met kenmerk WF-588131 zijn nu extra sonderingen toegestaa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8131 besluit om de watervergunning met kenmerk WF-547009 te wijzigen en extra sonderingen toe te staan</meta:user-defined>
    <meta:user-defined meta:name="DCTERMS.W3CDTF/DCTERMS.available">2024-05-31</meta:user-defined>
    <meta:user-defined meta:name="DCTERMS.W3CDTF/OVERHEIDop.jaargang">2024</meta:user-defined>
    <meta:user-defined meta:name="OVERHEIDop.publicationIssue">10854</meta:user-defined>
    <meta:user-defined meta:name="OVERHEIDop.WsbID/DC.identifier">wsb-2024-10854</meta:user-defined>
    <meta:user-defined meta:name="OVERHEIDop.versieInformatie"/>
  </office:meta>
</office:document-meta>
</file>