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Vechtstromen heeft op 22 januari 2024 een aanvraag om vergunning ontvangen voor gebruik schouwpad als rijroute t.b.v. kapwerkzaamheden in bosperceel en opschonen poel Velderberg t.w.v. Beneden Regge, Grefeldijk te Hellendoorn. De aanvraag heeft als dossiernummer Z-2448805</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85</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85</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85</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schap Vechtstromen heeft op 22 januari 2024 een aanvraag om vergunning ontvangen voor gebruik schouwpad als rijroute t.b.v. kapwerkzaamheden in bosperceel en opschonen poel Velderberg t.w.v. Beneden Regge, Grefeldijk te Hellendoorn. De aanvraag heeft als dossiernummer Z-2448805</meta:user-defined>
    <meta:user-defined meta:name="DCTERMS.W3CDTF/DCTERMS.available">2024-01-24</meta:user-defined>
    <meta:user-defined meta:name="DCTERMS.W3CDTF/OVERHEIDop.jaargang">2024</meta:user-defined>
    <meta:user-defined meta:name="OVERHEIDop.publicationIssue">1085</meta:user-defined>
    <meta:user-defined meta:name="OVERHEIDop.WsbID/DC.identifier">wsb-2024-1085</meta:user-defined>
    <meta:user-defined meta:name="OVERHEIDop.versieInformatie"/>
  </office:meta>
</office:document-meta>
</file>