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ettineiland 44 1014ZE Amsterdam - AGV - WN2024-0027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tettineiland 44 1014ZE Amsterdam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28-05-2024 en geregistreerd onder zaaknummer WN2024-00278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84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4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4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7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ettineiland 44 1014ZE Amsterdam - AGV - WN2024-002782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849</meta:user-defined>
    <meta:user-defined meta:name="OVERHEIDop.WsbID/DC.identifier">wsb-2024-10849</meta:user-defined>
    <meta:user-defined meta:name="OVERHEIDop.versieInformatie"/>
  </office:meta>
</office:document-meta>
</file>