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twee tijdelijke stuwen, bij duiker DK18826 in waterloop WL02999 en duiker DK25263 in waterloop WL02998, nabij de Bargerweg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mei 2024 een omgevingsvergunning voor het aanleggen van twee tijdelijke stuwen, bij duiker DK18826 in waterloop WL02999 en duiker DK25263 in waterloop WL02998, nabij de Bargerweg te Emmen verleend. </text:p>
            <text:p text:style-name="common-al">De omgevingsvergunning is geregistreerd onder het volgende nummer:Z-2450104.</text:p>
            <text:p text:style-name="common-al">De omgevingsvergunning is op 29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twee tijdelijke stuwen, bij duiker DK18826 in waterloop WL02999 en duiker DK25263 in waterloop WL02998, nabij de Bargerweg te Emmen.</text:p>
            <text:p text:style-name="common-al">Bent u het niet eens met de verleende omgevingsvergunning (bezwaar)?</text:p>
            <text:p text:style-name="common-al">Bent u het niet eens met de verleende omgevingsvergunning door het waterschap? U kunt het waterschap 9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4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twee tijdelijke stuwen, bij duiker DK18826 in waterloop WL02999 en duiker DK25263 in waterloop WL02998, nabij de Bargerweg te Emmen</meta:user-defined>
    <meta:user-defined meta:name="DCTERMS.W3CDTF/DCTERMS.available">2024-05-31</meta:user-defined>
    <meta:user-defined meta:name="DCTERMS.W3CDTF/OVERHEIDop.jaargang">2024</meta:user-defined>
    <meta:user-defined meta:name="OVERHEIDop.publicationIssue">10848</meta:user-defined>
    <meta:user-defined meta:name="OVERHEIDop.WsbID/DC.identifier">wsb-2024-10848</meta:user-defined>
    <meta:user-defined meta:name="OVERHEIDop.versieInformatie"/>
  </office:meta>
</office:document-meta>
</file>