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uitvoeren van verschillende werkzaamheden voor fase 1 van het Westelijk park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7 mei 2024 een aanvraag ontvangen om een omgevingsvergunning voor een wateractiviteit voor het uitvoeren van verschillende werkzaamheden voor fase 1 van het Westelijk park te Amersfoort. Het waterschap heeft de aanvraag geregistreerd onder zaaknummer Z2024-05-027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Jacobs (vergunningverlener) via telefoonnummer: 06 51 93 35 58.</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31 mei 2024</text:p>
            <text:p text:style-name="common-al">Het nummer van de aanvraag is Z2024-05-02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84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276</meta:user-defined>
    <meta:user-defined meta:name="DCTERMS.abstract">het uitvoeren van verschillende werkzaamheden voor fase 1 van het Westelijk park te Amersfoort</meta:user-defined>
    <dc:language>nl</dc:language>
    <meta:user-defined meta:name="OVERHEIDop.locatietype/OVERHEIDop.gebiedsmarkering">Weg</meta:user-defined>
    <meta:user-defined meta:name="DC.title">Bekendmaking aanvraag om vergunning voor het uitvoeren van verschillende werkzaamheden voor fase 1 van het Westelijk park te Amersfoort</meta:user-defined>
    <meta:user-defined meta:name="DCTERMS.W3CDTF/DCTERMS.available">2024-05-31</meta:user-defined>
    <meta:user-defined meta:name="DCTERMS.W3CDTF/OVERHEIDop.jaargang">2024</meta:user-defined>
    <meta:user-defined meta:name="OVERHEIDop.publicationIssue">10846</meta:user-defined>
    <meta:user-defined meta:name="OVERHEIDop.WsbID/DC.identifier">wsb-2024-10846</meta:user-defined>
    <meta:user-defined meta:name="OVERHEIDop.versieInformatie"/>
  </office:meta>
</office:document-meta>
</file>