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aanleggen van een dam ter hoogte van de Bommelweg 1 te Est (Geldermalsen N 4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aanleggen van een dam ter hoogte van de Bommelweg 1 te Est (Geldermalsen N 461) buiten behandeling gelaten. 
</text:p>
            <text:p text:style-name="common-al">Zaaknummer: 2024040119
</text:p>
            <text:p text:style-name="common-al">Start bezwaartermijn: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845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84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84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40119</meta:user-defined>
    <meta:user-defined meta:name="DCTERMS.abstract">het aanleggen van een dam ter hoogte van de Bommelweg 1 te Est, Geldermalsen N 46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aanleggen van een dam ter hoogte van de Bommelweg 1 te Est (Geldermalsen N 461)</meta:user-defined>
    <meta:user-defined meta:name="DCTERMS.W3CDTF/DCTERMS.available">2024-05-31</meta:user-defined>
    <meta:user-defined meta:name="DCTERMS.W3CDTF/OVERHEIDop.jaargang">2024</meta:user-defined>
    <meta:user-defined meta:name="OVERHEIDop.publicationIssue">10845</meta:user-defined>
    <meta:user-defined meta:name="OVERHEIDop.WsbID/DC.identifier">wsb-2024-10845</meta:user-defined>
    <meta:user-defined meta:name="OVERHEIDop.versieInformatie"/>
  </office:meta>
</office:document-meta>
</file>