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Aanvraag vergunning voor diverse activiteiten Centrum-zuid blok C en D Krimpen aan den IJssel </text:p>
      <text:section text:name="zakelijke-mededeling_id1-3-2" text:style-name="zakelijke-mededeling">
        <text:section text:name="zakelijke-mededeling-tekst_id1-3-2-1" text:style-name="zakelijke-mededeling-tekst">
          <text:section text:name="tekst_id1-3-2-1-1" text:style-name="tekst">
            <text:p text:style-name="common-al">!D2024-008416, ontvangstdatum aanvraag: 27 mei 2024)</text:p>
            <text:p text:style-name="last-al">Het hoogheemraadschap heeft een aanvraag om een omgevingsvergunning voor een wateractiviteit ontvangen. De vergunning is aangevraagd voor het </text:p>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aanbrengen dam en/of duiker, oeverconstructie, aanbrengen en verwijderen van grond Centrum-zuid blok C en D Krimpen aan den IJssel.</text:p>
                    <text:p text:style-name="table_al">
                      <text:span text:style-name="nadrukvet">Waarom publiceert het hoogheemraadschap dit bericht?</text:span>
                    </text:p>
                    <text:p text:style-name="table_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table_al">
                      <text:span text:style-name="nadrukvet">Wanneer neemt het hoogheemraadschap een besluit over de aanvraag van de vergunning?</text:span>
                    </text:p>
                    <text:p text:style-name="table_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table_al">Hebt u vragen? Neem dan contact met ons op. Dit kan via het telefoonnummer 010 - 45 37 300 of het e-mailadres <text:a xlink:href="mailto:vergunningen@hhsk.nl" xlink:type="simple">vergunningen@hhsk.nl</text:a>. </text:p>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4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4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4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vergunning voor diverse activiteiten Centrum-zuid blok C en D Krimpen aan den IJssel</meta:user-defined>
    <meta:user-defined meta:name="DCTERMS.W3CDTF/DCTERMS.available">2024-05-31</meta:user-defined>
    <meta:user-defined meta:name="DCTERMS.W3CDTF/OVERHEIDop.jaargang">2024</meta:user-defined>
    <meta:user-defined meta:name="OVERHEIDop.publicationIssue">10844</meta:user-defined>
    <meta:user-defined meta:name="OVERHEIDop.WsbID/DC.identifier">wsb-2024-10844</meta:user-defined>
    <meta:user-defined meta:name="OVERHEIDop.versieInformatie"/>
  </office:meta>
</office:document-meta>
</file>