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tijdelijke dam met duiker op de locatie nabij Newtonbaan 10 in Nieuwegein (code HDSR441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tijdelijke dam met duiker op de locatie nabij Newtonbaan 10 in Nieuweg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41854</meta:user-defined>
    <meta:user-defined meta:name="DCTERMS.abstract">Melding activiteit voor het aanleggen van een tijdelijke dam met duiker op de locatie nabij Newtonbaan 10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aanleggen van een tijdelijke dam met duiker op de locatie nabij Newtonbaan 10 in Nieuwegein (code HDSR441854)</meta:user-defined>
    <meta:user-defined meta:name="DCTERMS.W3CDTF/DCTERMS.available">2024-05-31</meta:user-defined>
    <meta:user-defined meta:name="DCTERMS.W3CDTF/OVERHEIDop.jaargang">2024</meta:user-defined>
    <meta:user-defined meta:name="OVERHEIDop.publicationIssue">10843</meta:user-defined>
    <meta:user-defined meta:name="OVERHEIDop.WsbID/DC.identifier">wsb-2024-10843</meta:user-defined>
    <meta:user-defined meta:name="OVERHEIDop.versieInformatie"/>
  </office:meta>
</office:document-meta>
</file>