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526 kabelwerkzaamheden ter plaatse van Rijndijk 67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jndijk 67 Hazerswoude-Rijndijk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9526 kabelwerkzaamheden ter plaatse van Rijndijk 67 te Hazerswoude-Rijnd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40</meta:user-defined>
    <meta:user-defined meta:name="OVERHEIDop.WsbID/DC.identifier">wsb-2024-10840</meta:user-defined>
    <meta:user-defined meta:name="OVERHEIDop.versieInformatie"/>
  </office:meta>
</office:document-meta>
</file>