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494 kabelwerkzaamheden ter plaatse van Boekhorsterweg 1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besluit voor een wateractiviteit ontvangen. Het maatwerkbesluit is aangevraagd voor kabelwerkzaamheden ter plaatse van Boekhorsterweg 11 Oud Ade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494 kabelwerkzaamheden ter plaatse van Boekhorsterweg 11 te Oud A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39</meta:user-defined>
    <meta:user-defined meta:name="OVERHEIDop.WsbID/DC.identifier">wsb-2024-10839</meta:user-defined>
    <meta:user-defined meta:name="OVERHEIDop.versieInformatie"/>
  </office:meta>
</office:document-meta>
</file>