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van het Waterschap Limburg van 28-5-2024 tot wijziging van de Stimuleringsregeling water vasthouden landbouwpercelen Zuid-Limbur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Limburg;</text:p>
            <text:p text:style-name="al"/>
            <text:p text:style-name="al">Gelet op artikel 1.3 van de Algemene subsidieverordening Waterschap Limburg;</text:p>
            <text:p text:style-name="al"/>
            <text:p text:style-name="al">Overweegt dat het wenselijk is om de Stimuleringsregeling water vasthouden landbouwpercelen Zuid-Limburg 2024 te wijzigen omdat het aanvraagtijdvak voor de subsidieaanvragen te kort is gebleken vanwege de specifieke weersomstandigheden bij aanvang van teeltjaar 2024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timuleringsregeling water vasthouden landbouwpercelen Zuid-Limburg 2024 wordt als volgt gewijzigd:</text:p>
            <text:p text:style-name="al"/>
            <text:p text:style-name="al">In artikel 11, lid 2 wordt de zinsnede “te weten van 15 februari t/m 31 mei 2024” geschrapt en daarvoor in de plaats wordt gesteld de zinsnede “te weten van 15 februari t/m 21 juni”.</text:p>
            <text:p text:style-name="al"/>
            <text:p text:style-name="al">In artikel 5, lid 5, sub b wordt de zinsnede “uiterlijk 15 mei” geschrapt en daarvoor in de plaats wordt gesteld de zinsnede “uiterlijk 21 juni”.</text:p>
            <text:p text:style-name="al">In artikel 5, lid 6, sub b wordt de zinsnede “uiterlijk 15 mei” geschrapt en daarvoor in de plaats wordt gesteld de zinsnede “uiterlijk 21 juni”.</text:p>
            <text:p text:style-name="al">In artikel 5, lid 7, sub a wordt de zinsnede “uiterlijk 15 mei” geschrapt en daarvoor in de plaats wordt gesteld de zinsnede “uiterlijk 21 juni”.</text:p>
            <text:p text:style-name="al">In artikel 5, lid 8, sub a wordt de zinsnede “uiterlijk 1 juni” geschrapt en daarvoor in de plaats wordt gesteld de zinsnede “uiterlijk 21 juni”.</text:p>
            <text:p text:style-name="al">In artikel 5, lid 11, sub b wordt de zinsnede “uiterlijk 15 mei” geschrapt en daarvoor in de plaats wordt gesteld de zinsnede “uiterlijk 21 juni”.</text:p>
            <text:p text:style-name="al">In artikel 5, lid 12, sub b wordt de zinsnede “uiterlijk 1 juni” geschrapt en daarvoor in de plaats wordt gesteld de zinsnede “uiterlijk 21 juni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bekendmaking en werkt terug tot en met 31 me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het Waterschap Limburg van 28 mei 2024.</text:span></text:p>
          </text:section>
          <text:section text:name="ondertekening_id1-3-2-3-2">
            <text:p><text:span text:style-name="functie">Het dagelijks bestuur,</text:span></text:p>
          </text:section>
          <text:section text:name="ondertekening_id1-3-2-3-3">
            <text:p><text:span text:style-name="functie"/></text:p>
            <text:p><text:span text:style-name="functie">ir. E.J.M. Keulers MMO </text:span></text:p>
            <text:p><text:span text:style-name="functie">secretaris-directeur </text:span></text:p>
          </text:section>
          <text:section text:name="ondertekening_id1-3-2-3-4">
            <text:p><text:span text:style-name="functie"/></text:p>
            <text:p><text:span text:style-name="functie">S.M.M. Borgers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083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3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3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01-01</meta:user-defined>
    <meta:user-defined meta:name="DC.source">artikel 59 van de Waterschapswet]|[1.0:c:BWBR0005108&amp;artikel=59&amp;g=2024-01-01</meta:user-defined>
    <meta:user-defined meta:name="DC.source">artikel 78 van de Waterschapswet]|[1.0:c:BWBR0005108&amp;artikel=78&amp;g=2024-01-01</meta:user-defined>
    <meta:user-defined meta:name="DC.source">Algemene subsidieverordening Waterschap Limburg]|[http://lokaleregelgeving.overheid.nl/CVDR676967</meta:user-defined>
    <meta:user-defined meta:name="DCTERMS.alternative">Stimuleringsregeling water vasthouden landbouwpercelen Zuid-Limburg 2024</meta:user-defined>
    <dc:language>nl</dc:language>
    <meta:user-defined meta:name="OVERHEIDop.locatietype/OVERHEIDop.gebiedsmarkering">Waterschap</meta:user-defined>
    <meta:user-defined meta:name="DC.title">Stimuleringsregeling water vasthouden landbouwpercelen Zuid-Limburg 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37</meta:user-defined>
    <meta:user-defined meta:name="OVERHEIDop.betreftRegeling">CVDR715249_2</meta:user-defined>
    <meta:user-defined meta:name="xs:date/OVERHEIDop.startdatum">2024-05-31</meta:user-defined>
    <meta:user-defined meta:name="OVERHEIDop.WsbID/DC.identifier">wsb-2024-10837</meta:user-defined>
    <meta:user-defined meta:name="OVERHEIDop.versieInformatie"/>
  </office:meta>
</office:document-meta>
</file>