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twee tijdelijke spudpalen aan de Kadestraat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plaatsen van twee tijdelijke spudpalen</text:p>
            <text:p text:style-name="common-al">Locatie: Kadestraat Arnhem</text:p>
            <text:p text:style-name="common-al">Zaaknummer: DSO2024041100364 </text:p>
            <text:p text:style-name="common-al">Datum bekendmaking besluit: 28 me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83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3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3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ende omgevingsvergunning wateractiviteit voor het plaatsen van twee tijdelijke spudpalen aan de Kadestraat in Arnhem</meta:user-defined>
    <meta:user-defined meta:name="DCTERMS.W3CDTF/DCTERMS.available">2024-05-31</meta:user-defined>
    <meta:user-defined meta:name="DCTERMS.W3CDTF/OVERHEIDop.jaargang">2024</meta:user-defined>
    <meta:user-defined meta:name="OVERHEIDop.publicationIssue">10835</meta:user-defined>
    <meta:user-defined meta:name="OVERHEIDop.WsbID/DC.identifier">wsb-2024-10835</meta:user-defined>
    <meta:user-defined meta:name="OVERHEIDop.versieInformatie"/>
  </office:meta>
</office:document-meta>
</file>