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525 aanbrengen nieuwe waterleiding ter plaatse van Oosteinderweg 55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maatwerkbesluit voor een wateractiviteit ontvangen. Het maatwerkbesluit is aangevraagd voor  het aanbrengen van een nieuwe waterleiding ter plaatse van Oosteinderweg 555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3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9525 aanbrengen nieuwe waterleiding ter plaatse van Oosteinderweg 555 te Aals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34</meta:user-defined>
    <meta:user-defined meta:name="OVERHEIDop.WsbID/DC.identifier">wsb-2024-10834</meta:user-defined>
    <meta:user-defined meta:name="OVERHEIDop.versieInformatie"/>
  </office:meta>
</office:document-meta>
</file>