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gasleiding en het buiten gebruik stellen van een gasleiding nabij de Rijksstraatweg 14 in Olst</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aterschap Drents Overijsselse Delta een omgevingsvergunning wateractiviteit verleend voor het leggen van een gasleiding en het buiten gebruik stellen van een gasleiding binnen waterstaatswerk primaire waterkering 53 en bijbehorende beschermingszone deel B nabij de Rijksstraatweg 14 in Olst (dossiernummer Z/24/061279). De vergunning is op 29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0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gasleiding en het buiten gebruik stellen van een gasleiding nabij de Rijksstraatweg 14 in Olst</meta:user-defined>
    <meta:user-defined meta:name="DCTERMS.W3CDTF/DCTERMS.available">2024-05-31</meta:user-defined>
    <meta:user-defined meta:name="DCTERMS.W3CDTF/OVERHEIDop.jaargang">2024</meta:user-defined>
    <meta:user-defined meta:name="OVERHEIDop.publicationIssue">10833</meta:user-defined>
    <meta:user-defined meta:name="OVERHEIDop.WsbID/DC.identifier">wsb-2024-10833</meta:user-defined>
    <meta:user-defined meta:name="OVERHEIDop.versieInformatie"/>
  </office:meta>
</office:document-meta>
</file>