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maken gestuurde boring onder de Oostervaart en leggen kabel - Nikkelstraat-Edelhertweg 3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Eurofiber Nederland B.V. </text:span>te <text:span text:style-name="nadrukvet">Maarssen </text:span>is een vergunning verleend volgens de Omgevingswet en Waterschapsverordening Waterschap Zuiderzeeland. De vergunning is verleend voor het maken van een gestuurde boring onder de Oostervaart (watergang: O:270) en het leggen van een kabel ter hoogte van de Nikkelstraat-Edelhertweg 36 te Lelystad. </text:p>
            <text:p text:style-name="common-al">
            <text:span text:style-name="nadrukvet">Datum bekendmaking: </text:span>29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1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79886609-8</meta:user-defined>
    <meta:user-defined meta:name="DCTERMS.abstract">een vergunning voor het maken van een gestuurde boring onder de Oostervaart (watergang: O:270) en het leggen van een kabel ter hoogte van de Nikkelstraat-Edelhertweg 36 te Lelysta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Waterschap Zuiderzeeland - vergunning Omgevingswet - maken gestuurde boring onder de Oostervaart en leggen kabel - Nikkelstraat-Edelhertweg 36 te Lelystad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31</meta:user-defined>
    <meta:user-defined meta:name="OVERHEIDop.WsbID/DC.identifier">wsb-2024-10831</meta:user-defined>
    <meta:user-defined meta:name="OVERHEIDop.versieInformatie"/>
  </office:meta>
</office:document-meta>
</file>